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ong. te Lent: nieuwbouw woonhuis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nieuwbouw woonhuis en inrit (Keimate ong. te Lent)</text:p>
            <text:p text:style-name="common-al">
            <text:span text:style-name="nadrukvet">Activiteiten: </text:span>Bouwen; Uitwegen; </text:p>
            <text:p text:style-name="common-al">
            <text:span text:style-name="nadrukvet">Zaaknummer: </text:span>W.Z20.109600.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2AC804-AC9E-474D-8BC3-BEC9469E6E0F" xlink:type="simple">http://www.nijmegen.nl/vergunningpagina/?guid=5F2AC804-AC9E-474D-8BC3-BEC9469E6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7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5.69 432190.62</meta:user-defined>
    <meta:user-defined meta:name="DC.title">Keimate ong. te Lent: nieuwbouw woonhuis en inrit - omgevingsvergunning - Aanvraag ontvangen</meta:user-defined>
    <meta:user-defined meta:name="OVERHEID.PostcodeHuisnummer/OVERHEIDop.postcodeHuisnummer">6663KB 6</meta:user-defined>
    <meta:user-defined meta:name="OVERHEIDop.straatnaam">Keimate</meta:user-defined>
    <meta:user-defined meta:name="OVERHEIDop.woonplaats">Lent</meta:user-defined>
    <meta:user-defined meta:name="DCTERMS.W3CDTF/DCTERMS.available">2020-12-07</meta:user-defined>
    <meta:user-defined meta:name="DCTERMS.W3CDTF/OVERHEIDop.jaargang">2020</meta:user-defined>
    <meta:user-defined meta:name="OVERHEIDop.publicationIssue">321375</meta:user-defined>
    <meta:user-defined meta:name="OVERHEIDop.GmbID/DC.identifier">gmb-2020-321375</meta:user-defined>
    <meta:user-defined meta:name="OVERHEIDop.versieInformatie"/>
  </office:meta>
</office:document-meta>
</file>