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32 te Nijmegen: vervangen van de kozijne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vervangen van de kozijnen in de voorgevel (Barbarossastraat 32 te Nijmegen)</text:p>
            <text:p text:style-name="common-al">
            <text:span text:style-name="nadrukvet">Activiteiten: </text:span>Bouwen; </text:p>
            <text:p text:style-name="common-al">
            <text:span text:style-name="nadrukvet">Zaaknummer: </text:span>W.Z20.109624.01</text:p>
            <text:p text:style-name="common-al">
            <text:span text:style-name="nadrukvet">Product: </text:span>omgevingsvergunning</text:p>
            <text:p text:style-name="common-al">
            <text:span text:style-name="nadrukvet">Ontvangst: </text:span>0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B61015-F248-4D7B-9721-4014F52CB90E" xlink:type="simple">http://www.nijmegen.nl/vergunningpagina/?guid=F7B61015-F248-4D7B-9721-4014F52CB9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7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7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7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54.76 428503.08</meta:user-defined>
    <meta:user-defined meta:name="DC.title">Barbarossastraat 32 te Nijmegen: vervangen van de kozijnen in de voorgevel - omgevingsvergunning - Aanvraag ontvangen</meta:user-defined>
    <meta:user-defined meta:name="OVERHEID.PostcodeHuisnummer/OVERHEIDop.postcodeHuisnummer">6522DM 32</meta:user-defined>
    <meta:user-defined meta:name="OVERHEIDop.straatnaam">Barbarossa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74</meta:user-defined>
    <meta:user-defined meta:name="OVERHEIDop.GmbID/DC.identifier">gmb-2020-321374</meta:user-defined>
    <meta:user-defined meta:name="OVERHEIDop.versieInformatie"/>
  </office:meta>
</office:document-meta>
</file>