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711 te Nijmegen: plaatsen van een dakkapel op de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plaatsen van een dakkapel op de tweede verdieping (Weezenhof 3711 te Nijmegen)</text:p>
            <text:p text:style-name="common-al">
            <text:span text:style-name="nadrukvet">Activiteiten: </text:span>Bouwen; </text:p>
            <text:p text:style-name="common-al">
            <text:span text:style-name="nadrukvet">Zaaknummer: </text:span>W.Z20.109530.01</text:p>
            <text:p text:style-name="common-al">
            <text:span text:style-name="nadrukvet">Product: </text:span>omgevingsvergunning</text:p>
            <text:p text:style-name="common-al">
            <text:span text:style-name="nadrukvet">Ontvangst: </text:span>2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03C4AF-13BA-44F8-A85E-004B9D47755B" xlink:type="simple">http://www.nijmegen.nl/vergunningpagina/?guid=B203C4AF-13BA-44F8-A85E-004B9D4775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6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6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6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28.45 423336.07</meta:user-defined>
    <meta:user-defined meta:name="DC.title">Weezenhof 3711 te Nijmegen: plaatsen van een dakkapel op de tweede verdieping - omgevingsvergunning - Aanvraag ontvangen</meta:user-defined>
    <meta:user-defined meta:name="OVERHEID.PostcodeHuisnummer/OVERHEIDop.postcodeHuisnummer">6536HH 3711</meta:user-defined>
    <meta:user-defined meta:name="OVERHEIDop.straatnaam">Weezenhof</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68</meta:user-defined>
    <meta:user-defined meta:name="OVERHEIDop.GmbID/DC.identifier">gmb-2020-321368</meta:user-defined>
    <meta:user-defined meta:name="OVERHEIDop.versieInformatie"/>
  </office:meta>
</office:document-meta>
</file>