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ZW 1001, 1117 CV Schiphol, Luchtverkeersleiding Nederland, het vervangen van het kabelverdeelstation 13 en 14 op de kadastrale locatie gemeente Haarlemmermeer, sectie AB, perceelnummer 1626, datum besluit: 30-11-2020, zaak 9886137, OLO-nummer: 5511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36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6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5567.91 480096.737</meta:user-defined>
    <meta:user-defined meta:name="DC.title">Verleende omgevingsvergunning, Stationsplein-ZW 1001, 1117 CV Schiphol, Luchtverkeersleiding Nederland, het vervangen van het kabelverdeelstation 13 en 14 op de kadastrale locatie gemeente Haarlemmermeer, sectie AB, perceelnummer 1626, datum besluit: 30-11-2020, zaak 9886137, OLO-nummer: 5511073.</meta:user-defined>
    <meta:user-defined meta:name="OVERHEID.PostcodeHuisnummer/OVERHEIDop.postcodeHuisnummer">1117CV 1001</meta:user-defined>
    <meta:user-defined meta:name="OVERHEIDop.straatnaam">Stationsplein-ZW</meta:user-defined>
    <meta:user-defined meta:name="OVERHEIDop.woonplaats">Schiphol</meta:user-defined>
    <meta:user-defined meta:name="DCTERMS.W3CDTF/DCTERMS.available">2020-12-07</meta:user-defined>
    <meta:user-defined meta:name="DCTERMS.W3CDTF/OVERHEIDop.jaargang">2020</meta:user-defined>
    <meta:user-defined meta:name="OVERHEIDop.publicationIssue">321365</meta:user-defined>
    <meta:user-defined meta:name="OVERHEIDop.GmbID/DC.identifier">gmb-2020-321365</meta:user-defined>
    <meta:user-defined meta:name="OVERHEIDop.versieInformatie"/>
  </office:meta>
</office:document-meta>
</file>