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8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plaatsen van een dakkapel op de achtergevel (van Heutszstraat 8 te Nijmegen)</text:p>
            <text:p text:style-name="common-al">
            <text:span text:style-name="nadrukvet">Activiteiten: </text:span>Bouwen; </text:p>
            <text:p text:style-name="common-al">
            <text:span text:style-name="nadrukvet">Zaaknummer: </text:span>W.Z20.109492.01</text:p>
            <text:p text:style-name="common-al">
            <text:span text:style-name="nadrukvet">Product: </text:span>omgevingsvergunning</text:p>
            <text:p text:style-name="common-al">
            <text:span text:style-name="nadrukvet">Ontvangst: </text:span>26-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CE3A46-2562-4401-995D-97189E4E0AE3" xlink:type="simple">http://www.nijmegen.nl/vergunningpagina/?guid=A2CE3A46-2562-4401-995D-97189E4E0A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6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6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6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02.14 427542.9</meta:user-defined>
    <meta:user-defined meta:name="DC.title">van Heutszstraat 8 te Nijmegen: plaatsen van een dakkapel op de achtergevel - omgevingsvergunning - Aanvraag ontvangen</meta:user-defined>
    <meta:user-defined meta:name="OVERHEID.PostcodeHuisnummer/OVERHEIDop.postcodeHuisnummer">6521CW 10</meta:user-defined>
    <meta:user-defined meta:name="OVERHEIDop.straatnaam">van Heutszstraat</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364</meta:user-defined>
    <meta:user-defined meta:name="OVERHEIDop.GmbID/DC.identifier">gmb-2020-321364</meta:user-defined>
    <meta:user-defined meta:name="OVERHEIDop.versieInformatie"/>
  </office:meta>
</office:document-meta>
</file>