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luiskade NZ nabij huisnummer 58 (VZV00 P 143) Westerhaar-Vriezenveensewijk, aanleggen van een dam, ontvangen 02-12-2020, zaaknummer 1700ESUITE57230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luiskade NZ nabij huisnummer 58 (VZV00 P 143) Westerhaar-Vriezenveensewijk</text:p>
            <text:p text:style-name="common-al">Project: aanleggen van een dam</text:p>
            <text:p text:style-name="common-al">Ingekomen: 02-12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136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6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6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gen van een dam</meta:user-defined>
    <dc:language>nl</dc:language>
    <meta:user-defined meta:name="OVERHEID.EPSG28992/DC.spatial">240254.957914605 497331.407136968</meta:user-defined>
    <meta:user-defined meta:name="DC.title">Gemeente Twenterand - aanvraag omgevingsvergunning, Sluiskade NZ nabij huisnummer 58 (VZV00 P 143) Westerhaar-Vriezenveensewijk, aanleggen van een dam, ontvangen 02-12-2020, zaaknummer 1700ESUITE572302020</meta:user-defined>
    <meta:user-defined meta:name="OVERHEID.PostcodeHuisnummer/OVERHEIDop.postcodeHuisnummer">7676SH 58</meta:user-defined>
    <meta:user-defined meta:name="OVERHEIDop.straatnaam">Sluiskade NZ</meta:user-defined>
    <meta:user-defined meta:name="OVERHEIDop.woonplaats">Westerhaar-Vriezenveensewij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1362</meta:user-defined>
    <meta:user-defined meta:name="OVERHEIDop.GmbID/DC.identifier">gmb-2020-321362</meta:user-defined>
    <meta:user-defined meta:name="OVERHEIDop.versieInformatie"/>
  </office:meta>
</office:document-meta>
</file>