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urgh Haamstede, parkeerterrein Lelienda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 Haamstede, parkeerterrein Leliendale en Zierikzee, parkeerterrein Schelphoekstraat.</text:span>
          </text:p>
            <text:p text:style-name="common-al">Zaakomschrijving: het innemen van een standplaats voor aanbieden van diensten</text:p>
            <text:p text:style-name="common-al">Zaaknummer: 359367</text:p>
            <text:p text:style-name="common-al">Beschikking datum verzonden: 3-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35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5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5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59367</meta:user-defined>
    <meta:user-defined meta:name="DCTERMS.abstract">het  innemen  van  een standplaats voor aanbieden van  diensten</meta:user-defined>
    <dc:language>nl</dc:language>
    <meta:user-defined meta:name="OVERHEID.EPSG28992/DC.spatial">53042.5132482652 408248.185624149</meta:user-defined>
    <meta:user-defined meta:name="DC.title">Standplaatsvergunning verleend, Burgh Haamstede, parkeerterrein Leliendale</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07</meta:user-defined>
    <meta:user-defined meta:name="DCTERMS.W3CDTF/OVERHEIDop.jaargang">2020</meta:user-defined>
    <meta:user-defined meta:name="OVERHEIDop.publicationIssue">321359</meta:user-defined>
    <meta:user-defined meta:name="OVERHEIDop.GmbID/DC.identifier">gmb-2020-321359</meta:user-defined>
    <meta:user-defined meta:name="OVERHEIDop.versieInformatie"/>
  </office:meta>
</office:document-meta>
</file>