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chelstraat 4a in Zelhem,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Bronckhorst een melding ontvangen voor het saneren van asbest van de schuur aan de Michelstraat 4a in Zelhem. De melding is geregistreerd onder kenmerk 187658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35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45 447280</meta:user-defined>
    <meta:user-defined meta:name="DC.title">sloopmelding: Michelstraat 4a in Zelhem, het saneren van asbest van de schuur</meta:user-defined>
    <meta:user-defined meta:name="OVERHEID.PostcodeHuisnummer/OVERHEIDop.postcodeHuisnummer">7021LV 4</meta:user-defined>
    <meta:user-defined meta:name="OVERHEIDop.straatnaam">Michelstraat</meta:user-defined>
    <meta:user-defined meta:name="OVERHEIDop.woonplaats">Zelhem</meta:user-defined>
    <meta:user-defined meta:name="DCTERMS.W3CDTF/DCTERMS.available">2020-12-07</meta:user-defined>
    <meta:user-defined meta:name="OVERHEIDop.externeBijlage">Aanvraagformulier (publiceerbare versie)|exb-2020-66046</meta:user-defined>
    <meta:user-defined meta:name="DCTERMS.W3CDTF/OVERHEIDop.jaargang">2020</meta:user-defined>
    <meta:user-defined meta:name="OVERHEIDop.publicationIssue">321352</meta:user-defined>
    <meta:user-defined meta:name="OVERHEIDop.GmbID/DC.identifier">gmb-2020-321352</meta:user-defined>
    <meta:user-defined meta:name="OVERHEIDop.versieInformatie"/>
  </office:meta>
</office:document-meta>
</file>