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9090) de Oude Bleijk 167 Leidschendam kappen van dri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bomen (ber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34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4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4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64.91 454726.38</meta:user-defined>
    <meta:user-defined meta:name="DC.title">Aanvraag omgevingsvergunning (kenmerk 689090) de Oude Bleijk 167 Leidschendam kappen van drie berken</meta:user-defined>
    <meta:user-defined meta:name="OVERHEID.PostcodeHuisnummer/OVERHEIDop.postcodeHuisnummer">2266CH 167</meta:user-defined>
    <meta:user-defined meta:name="OVERHEIDop.straatnaam">de Oude Bleijk</meta:user-defined>
    <meta:user-defined meta:name="OVERHEIDop.woonplaats">Leidschen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49</meta:user-defined>
    <meta:user-defined meta:name="OVERHEIDop.GmbID/DC.identifier">gmb-2020-321349</meta:user-defined>
    <meta:user-defined meta:name="OVERHEIDop.versieInformatie"/>
  </office:meta>
</office:document-meta>
</file>