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Exloërzandweg (kadastrale sectie R 542 en R 539), het aanleggen van twee poel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anleg</text:span>
          </text:p>
            <text:p text:style-name="common-al">Datum verzending besluit: 3 december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Odoorn</text:span>
          </text:p>
            <text:p text:style-name="common-al">Exloërzandweg (kadastrale sectie R 542 en R 539), </text:p>
            <text:p text:style-name="common-al">het aanleggen van twee poelen, (87455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21339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339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339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4755.902 542476.275</meta:user-defined>
    <meta:user-defined meta:name="DC.title">Gemeente Borger-Odoorn, Odoorn, Exloërzandweg (kadastrale sectie R 542 en R 539), het aanleggen van twee poelen (verleend)</meta:user-defined>
    <meta:user-defined meta:name="OVERHEID.PostcodeHuisnummer/OVERHEIDop.postcodeHuisnummer">7875TB 36</meta:user-defined>
    <meta:user-defined meta:name="OVERHEIDop.straatnaam">Valtherweg</meta:user-defined>
    <meta:user-defined meta:name="OVERHEIDop.woonplaats">Exloo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339</meta:user-defined>
    <meta:user-defined meta:name="OVERHEIDop.GmbID/DC.identifier">gmb-2020-321339</meta:user-defined>
    <meta:user-defined meta:name="OVERHEIDop.versieInformatie"/>
  </office:meta>
</office:document-meta>
</file>