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6 te Nijmegen: aanvragen kamerverhuurvergunning 3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aanvragen kamerverhuurvergunning 3 kamers (Neptunusstraat 56 te Nijmegen)</text:p>
            <text:p text:style-name="common-al">
            <text:span text:style-name="nadrukvet">Activiteiten: </text:span>Huisvestingswet; </text:p>
            <text:p text:style-name="common-al">
            <text:span text:style-name="nadrukvet">Zaaknummer: </text:span>W.Z20.109525.01</text:p>
            <text:p text:style-name="common-al">
            <text:span text:style-name="nadrukvet">Product: </text:span>onttrekkingsvergunning</text:p>
            <text:p text:style-name="common-al">
            <text:span text:style-name="nadrukvet">Ontvangst: </text:span>25-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4FFB78-C6C6-40D1-AD61-104B2AE664B8" xlink:type="simple">http://www.nijmegen.nl/vergunningpagina/?guid=754FFB78-C6C6-40D1-AD61-104B2AE664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3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3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3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27.28 427857.09</meta:user-defined>
    <meta:user-defined meta:name="DC.title">Neptunusstraat 56 te Nijmegen: aanvragen kamerverhuurvergunning 3 kamers - onttrekkingsvergunning - Aanvraag ontvangen</meta:user-defined>
    <meta:user-defined meta:name="OVERHEID.PostcodeHuisnummer/OVERHEIDop.postcodeHuisnummer">6543WZ 54</meta:user-defined>
    <meta:user-defined meta:name="OVERHEIDop.straatnaam">Neptunus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35</meta:user-defined>
    <meta:user-defined meta:name="OVERHEIDop.GmbID/DC.identifier">gmb-2020-321335</meta:user-defined>
    <meta:user-defined meta:name="OVERHEIDop.versieInformatie"/>
  </office:meta>
</office:document-meta>
</file>