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rugmanstraat 15 te Nijmegen: renover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renoveren van de woning (Pater Brugman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56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642A5E-C00E-4186-9EDE-43DBB766956D" xlink:type="simple">http://www.nijmegen.nl/vergunningpagina/?guid=A0642A5E-C00E-4186-9EDE-43DBB76695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3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3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3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8.47 428279.85</meta:user-defined>
    <meta:user-defined meta:name="DC.title">Pater Brugmanstraat 15 te Nijmegen: renoveren van de woning - meldingen - Melding ontvangen</meta:user-defined>
    <meta:user-defined meta:name="OVERHEID.PostcodeHuisnummer/OVERHEIDop.postcodeHuisnummer">6522EG 15</meta:user-defined>
    <meta:user-defined meta:name="OVERHEIDop.straatnaam">Pater Brugman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34</meta:user-defined>
    <meta:user-defined meta:name="OVERHEIDop.GmbID/DC.identifier">gmb-2020-321334</meta:user-defined>
    <meta:user-defined meta:name="OVERHEIDop.versieInformatie"/>
  </office:meta>
</office:document-meta>
</file>