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gen van een zwembad, 01-12-2020 - Nieuwe Schans 210 6626 B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133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3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597.26 427539.614</meta:user-defined>
    <meta:user-defined meta:name="DC.title">Gemeente West Maas en Waal - aanvraag voor het aanleggen van een zwembad, 01-12-2020 - Nieuwe Schans 210 6626 BC Alphen</meta:user-defined>
    <meta:user-defined meta:name="OVERHEID.PostcodeHuisnummer/OVERHEIDop.postcodeHuisnummer">6626BC 4</meta:user-defined>
    <meta:user-defined meta:name="OVERHEIDop.straatnaam">Nieuwe Schans</meta:user-defined>
    <meta:user-defined meta:name="OVERHEIDop.woonplaats">Alph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1331</meta:user-defined>
    <meta:user-defined meta:name="OVERHEIDop.GmbID/DC.identifier">gmb-2020-321331</meta:user-defined>
    <meta:user-defined meta:name="OVERHEIDop.versieInformatie"/>
  </office:meta>
</office:document-meta>
</file>