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41 te Nijmegen: wijzigen va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wijzigen van dakopbouw (Thijmstraat 141 te Nijmegen)</text:p>
            <text:p text:style-name="common-al">
            <text:span text:style-name="nadrukvet">Activiteiten: </text:span>Bouwen; </text:p>
            <text:p text:style-name="common-al">
            <text:span text:style-name="nadrukvet">Zaaknummer: </text:span>W.Z20.109435.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A9E430-ADB9-4BCC-AFF3-E718D7BDAA99" xlink:type="simple">http://www.nijmegen.nl/vergunningpagina/?guid=B2A9E430-ADB9-4BCC-AFF3-E718D7BDAA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2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2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3.26 427219.72</meta:user-defined>
    <meta:user-defined meta:name="OVERHEID.EPSG28992/DC.spatial">187064.58 427207.42</meta:user-defined>
    <meta:user-defined meta:name="DC.title">Thijmstraat 141 te Nijmegen: wijzigen van dakopbouw - omgevingsvergunning - Aanvraag ontvangen</meta:user-defined>
    <meta:user-defined meta:name="OVERHEID.PostcodeHuisnummer/OVERHEIDop.postcodeHuisnummer">6531CP 143</meta:user-defined>
    <meta:user-defined meta:name="OVERHEID.PostcodeHuisnummer/OVERHEIDop.postcodeHuisnummer">6531CP 141</meta:user-defined>
    <meta:user-defined meta:name="OVERHEIDop.straatnaam">Thijmstraat</meta:user-defined>
    <meta:user-defined meta:name="OVERHEIDop.straatnaam">Thijmstraat</meta:user-defined>
    <meta:user-defined meta:name="OVERHEIDop.woonplaats">Nijmege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26</meta:user-defined>
    <meta:user-defined meta:name="OVERHEIDop.GmbID/DC.identifier">gmb-2020-321326</meta:user-defined>
    <meta:user-defined meta:name="OVERHEIDop.versieInformatie"/>
  </office:meta>
</office:document-meta>
</file>