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E nummer 370 te Nijmegen nabij Sportpark Staddijk: kappen van 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kappen van 6 bomen (Gemeente Hatert Sectie E nummer 370 te Nijmegen nabij Sportpark Staddijk)</text:p>
            <text:p text:style-name="common-al">
            <text:span text:style-name="nadrukvet">Activiteiten: </text:span>Kappen; </text:p>
            <text:p text:style-name="common-al">
            <text:span text:style-name="nadrukvet">Zaaknummer: </text:span>W.Z20.109533.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59627A-9864-437F-8657-189C884B1485" xlink:type="simple">http://www.nijmegen.nl/vergunningpagina/?guid=8E59627A-9864-437F-8657-189C884B14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2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64.604 424998.922</meta:user-defined>
    <meta:user-defined meta:name="DC.title">Gemeente Hatert Sectie E nummer 370 te Nijmegen nabij Sportpark Staddijk: kappen van 6 bomen - omgevingsvergunning - Aanvraag ontvangen</meta:user-defined>
    <meta:user-defined meta:name="OVERHEID.PostcodeHuisnummer/OVERHEIDop.postcodeHuisnummer">6537TW 121</meta:user-defined>
    <meta:user-defined meta:name="OVERHEIDop.straatnaam">Staddijk</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24</meta:user-defined>
    <meta:user-defined meta:name="OVERHEIDop.GmbID/DC.identifier">gmb-2020-321324</meta:user-defined>
    <meta:user-defined meta:name="OVERHEIDop.versieInformatie"/>
  </office:meta>
</office:document-meta>
</file>