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76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uitbreiden van de woning (Harriët Freezerlaan 76 te Nijmegen)</text:p>
            <text:p text:style-name="common-al">
            <text:span text:style-name="nadrukvet">Activiteiten: </text:span>Bouwen; </text:p>
            <text:p text:style-name="common-al">
            <text:span text:style-name="nadrukvet">Zaaknummer: </text:span>W.Z20.109448.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DB9E0B-7ADC-43C7-9DFD-EBAD864551EB" xlink:type="simple">http://www.nijmegen.nl/vergunningpagina/?guid=DADB9E0B-7ADC-43C7-9DFD-EBAD864551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2.59 425104.54</meta:user-defined>
    <meta:user-defined meta:name="DC.title">Harriët Freezerlaan 76 te Nijmegen: uitbreiden van de woning - omgevingsvergunning - Aanvraag ontvangen</meta:user-defined>
    <meta:user-defined meta:name="OVERHEID.PostcodeHuisnummer/OVERHEIDop.postcodeHuisnummer">6532SM 76</meta:user-defined>
    <meta:user-defined meta:name="OVERHEIDop.straatnaam">Harriët Freezerlaa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23</meta:user-defined>
    <meta:user-defined meta:name="OVERHEIDop.GmbID/DC.identifier">gmb-2020-321323</meta:user-defined>
    <meta:user-defined meta:name="OVERHEIDop.versieInformatie"/>
  </office:meta>
</office:document-meta>
</file>