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MG00 Sectie H Perceel 1765 nabij Molenveldlaan 180 te Nijmegen: plaatsen van 2 vlaggenmasten op het terrein voor de Snijderskazer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plaatsen van 2 vlaggenmasten op het terrein voor de Snijderskazerne (kadastrale gemeente  NMG00 Sectie H Perceel 1765 nabij Molenveldlaan 180 te Nijmegen)</text:p>
            <text:p text:style-name="common-al">
            <text:span text:style-name="nadrukvet">Activiteiten: </text:span>Bouwen; </text:p>
            <text:p text:style-name="common-al">
            <text:span text:style-name="nadrukvet">Zaaknummer: </text:span>W.Z20.109440.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6C3A7E-CF92-4F3B-BF50-84768EAABA94" xlink:type="simple">http://www.nijmegen.nl/vergunningpagina/?guid=016C3A7E-CF92-4F3B-BF50-84768EAABA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1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24.04 427290.39</meta:user-defined>
    <meta:user-defined meta:name="DC.title">kadastrale gemeente  NMG00 Sectie H Perceel 1765 nabij Molenveldlaan 180 te Nijmegen: plaatsen van 2 vlaggenmasten op het terrein voor de Snijderskazerne - omgevingsvergunning - Aanvraag ontvangen</meta:user-defined>
    <meta:user-defined meta:name="OVERHEID.PostcodeHuisnummer/OVERHEIDop.postcodeHuisnummer">6523RP 180</meta:user-defined>
    <meta:user-defined meta:name="OVERHEIDop.straatnaam">Molenveldlaan</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16</meta:user-defined>
    <meta:user-defined meta:name="OVERHEIDop.GmbID/DC.identifier">gmb-2020-321316</meta:user-defined>
    <meta:user-defined meta:name="OVERHEIDop.versieInformatie"/>
  </office:meta>
</office:document-meta>
</file>