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61 te Nijmegen: verbouwen van de woning om te splitsen in 2 zelfstandige woningen inclusief bouwen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verbouwen van de woning om te splitsen in 2 zelfstandige woningen inclusief bouwen van een aanbouw (Archipelstraat 261 te Nijmegen)</text:p>
            <text:p text:style-name="common-al">
            <text:span text:style-name="nadrukvet">Activiteiten: </text:span>Bouwen; </text:p>
            <text:p text:style-name="common-al">
            <text:span text:style-name="nadrukvet">Zaaknummer: </text:span>W.Z20.109181.01</text:p>
            <text:p text:style-name="common-al">
            <text:span text:style-name="nadrukvet">Product: </text:span>omgevingsvergunning</text:p>
            <text:p text:style-name="common-al">
            <text:span text:style-name="nadrukvet">Ontvangst: </text:span>1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56E45C-CA70-4270-9390-2DAEA945701F" xlink:type="simple">http://www.nijmegen.nl/vergunningpagina/?guid=B856E45C-CA70-4270-9390-2DAEA94570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1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1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1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47.69 427425.72</meta:user-defined>
    <meta:user-defined meta:name="DC.title">Archipelstraat 261 te Nijmegen: verbouwen van de woning om te splitsen in 2 zelfstandige woningen inclusief bouwen van een aanbouw - omgevingsvergunning - Aanvraag ontvangen</meta:user-defined>
    <meta:user-defined meta:name="OVERHEID.PostcodeHuisnummer/OVERHEIDop.postcodeHuisnummer">6524LM 261</meta:user-defined>
    <meta:user-defined meta:name="OVERHEIDop.straatnaam">Archipel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14</meta:user-defined>
    <meta:user-defined meta:name="OVERHEIDop.GmbID/DC.identifier">gmb-2020-321314</meta:user-defined>
    <meta:user-defined meta:name="OVERHEIDop.versieInformatie"/>
  </office:meta>
</office:document-meta>
</file>