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5 A te Lent: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plaatsen van een dakkapel aan de voorzijde (Lentse Tuinstraat 5 A te Lent)</text:p>
            <text:p text:style-name="common-al">
            <text:span text:style-name="nadrukvet">Activiteiten: </text:span>Bouwen; </text:p>
            <text:p text:style-name="common-al">
            <text:span text:style-name="nadrukvet">Zaaknummer: </text:span>W.Z20.109534.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B11AB5-BB7B-49FD-BC2D-9F0BD2733E1E" xlink:type="simple">http://www.nijmegen.nl/vergunningpagina/?guid=B3B11AB5-BB7B-49FD-BC2D-9F0BD2733E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1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7.16 430259.22</meta:user-defined>
    <meta:user-defined meta:name="DC.title">Lentse Tuinstraat 5 A te Lent: plaatsen van een dakkapel aan de voorzijde - omgevingsvergunning - Aanvraag ontvangen</meta:user-defined>
    <meta:user-defined meta:name="OVERHEID.PostcodeHuisnummer/OVERHEIDop.postcodeHuisnummer">6663BG 5</meta:user-defined>
    <meta:user-defined meta:name="OVERHEIDop.straatnaam">Lentse Tuinstraat</meta:user-defined>
    <meta:user-defined meta:name="OVERHEIDop.woonplaats">Lent</meta:user-defined>
    <meta:user-defined meta:name="DCTERMS.W3CDTF/DCTERMS.available">2020-12-07</meta:user-defined>
    <meta:user-defined meta:name="DCTERMS.W3CDTF/OVERHEIDop.jaargang">2020</meta:user-defined>
    <meta:user-defined meta:name="OVERHEIDop.publicationIssue">321312</meta:user-defined>
    <meta:user-defined meta:name="OVERHEIDop.GmbID/DC.identifier">gmb-2020-321312</meta:user-defined>
    <meta:user-defined meta:name="OVERHEIDop.versieInformatie"/>
  </office:meta>
</office:document-meta>
</file>