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en schuur Joop Vervoornpad 16 (tuinnr. 370 + 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8603</text:p>
            <text:p text:style-name="common-al">Ingekomen: 03-12-2020 11:18</text:p>
            <text:p text:style-name="common-al">Locatie: Joop Vervoornpad 16 2316EP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130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0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0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uinhuis en schuur Joop Vervoornpad 16 (tuinnr. 370 + 369)</meta:user-defined>
    <dc:language>nl</dc:language>
    <meta:user-defined meta:name="OVERHEID.EPSG28992/DC.spatial">94736.4870663582 465068.772447889</meta:user-defined>
    <meta:user-defined meta:name="DC.title">Aanvraag omgevingsvergunning, plaatsen tuinhuis en schuur Joop Vervoornpad 16 (tuinnr. 370 + 369)</meta:user-defined>
    <meta:user-defined meta:name="OVERHEID.PostcodeHuisnummer/OVERHEIDop.postcodeHuisnummer">2316EP 16</meta:user-defined>
    <meta:user-defined meta:name="OVERHEIDop.straatnaam">Joop Vervoornpad</meta:user-defined>
    <meta:user-defined meta:name="OVERHEIDop.woonplaats">Leid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1308</meta:user-defined>
    <meta:user-defined meta:name="OVERHEIDop.GmbID/DC.identifier">gmb-2020-321308</meta:user-defined>
    <meta:user-defined meta:name="OVERHEIDop.versieInformatie"/>
  </office:meta>
</office:document-meta>
</file>