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Parkeerterrein Faunastraat te Wormer.</text:p>
      <text:section text:name="zakelijke-mededeling_id1-3-2" text:style-name="zakelijke-mededeling">
        <text:section text:name="zakelijke-mededeling-tekst_id1-3-2-1" text:style-name="zakelijke-mededeling-tekst">
          <text:section text:name="tekst_id1-3-2-1-1" text:style-name="tekst">
            <text:p text:style-name="common-al">Soort melding/vergunning en naam: Standplaatsvergunning oliebollenkraam.</text:p>
            <text:p text:style-name="common-al">Datum en tijdstippen : 28 november 2020 t/m 1 januari 2021.</text:p>
            <text:p text:style-name="common-al">Locatie/ adres: Parkeerterrein Faunastraat te Wormer.</text:p>
            <text:p text:style-name="common-al">Verzenddatum: 27 november 2020</text:p>
            <text:p text:style-name="common-al">Datum melding/ vergunning: 23 november 2020</text:p>
            <text:p text:style-name="common-al">Zaaknummer: 598570</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2130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0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0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877.497 501493.929</meta:user-defined>
    <meta:user-defined meta:name="DC.title">Vergunningen/ontheffingen op of aan de weg, collectevergunning of standplaatsvergunning:Parkeerterrein Faunastraat te Wormer.</meta:user-defined>
    <meta:user-defined meta:name="OVERHEID.PostcodeHuisnummer/OVERHEIDop.postcodeHuisnummer">1531VH 25</meta:user-defined>
    <meta:user-defined meta:name="OVERHEIDop.straatnaam">Talingstraat</meta:user-defined>
    <meta:user-defined meta:name="OVERHEIDop.woonplaats">Wormer</meta:user-defined>
    <meta:user-defined meta:name="DCTERMS.W3CDTF/DCTERMS.available">2020-12-07</meta:user-defined>
    <meta:user-defined meta:name="DCTERMS.W3CDTF/OVERHEIDop.jaargang">2020</meta:user-defined>
    <meta:user-defined meta:name="OVERHEIDop.publicationIssue">321302</meta:user-defined>
    <meta:user-defined meta:name="OVERHEIDop.GmbID/DC.identifier">gmb-2020-321302</meta:user-defined>
    <meta:user-defined meta:name="OVERHEIDop.versieInformatie"/>
  </office:meta>
</office:document-meta>
</file>