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21 (uitbreiden van een woning en het verbreden van ); 589729; 30-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jenmeent 121 (uitbreiden van een woning en het verbreden van een dakopbouw/nokverhoging en dakkapel aan de voorzijde en plaatsen van een dakkapel aan de achterzijde van de woning
); 589729; 30-10-2019; Status: Verleend, gemeente Hilversum</text:span>
          </text:p>
            <text:p text:style-name="common-al"/>
            <text:p text:style-name="common-al">Verzenddatum: 4-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3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729</meta:user-defined>
    <meta:user-defined meta:name="DCTERMS.abstract">uitbreiden van een woning en het verbreden van een dakopbouw/nokverhoging en dakkapel aan de voorzijde en plaatsen van een dakkapel aan de achterzijde van de woning
</meta:user-defined>
    <dc:language>nl</dc:language>
    <meta:user-defined meta:name="OVERHEID.EPSG28992/DC.spatial">137901.053 475411.24</meta:user-defined>
    <meta:user-defined meta:name="DC.title">Bijenmeent 121 (uitbreiden van een woning en het verbreden van ); 589729; 30-10-19; Verleende omgevingsvergunning</meta:user-defined>
    <meta:user-defined meta:name="OVERHEIDop.straatnaam">Bijenmeent</meta:user-defined>
    <meta:user-defined meta:name="OVERHEIDop.woonplaats">Hilversum</meta:user-defined>
    <meta:user-defined meta:name="DCTERMS.W3CDTF/DCTERMS.available">2020-02-06</meta:user-defined>
    <meta:user-defined meta:name="DCTERMS.W3CDTF/OVERHEIDop.jaargang">2020</meta:user-defined>
    <meta:user-defined meta:name="OVERHEIDop.publicationIssue">32130</meta:user-defined>
    <meta:user-defined meta:name="OVERHEIDop.GmbID/DC.identifier">gmb-2020-32130</meta:user-defined>
    <meta:user-defined meta:name="OVERHEIDop.versieInformatie"/>
  </office:meta>
</office:document-meta>
</file>