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wartstraat: 6 december 2020 tot en met 3 januari 2021 Ewartstraat in de wadi Kerstboom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6 december 2020 tot en met 3 januari 2021 Ewartstraat in de wadi Kerstboom objectvergunning (Ewart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0.0612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1-2020</text:p>
            <text:p text:style-name="common-al">
            <text:span text:style-name="nadrukvet">Definitieve beschikking verzonden: </text:span>30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december 2020 tot en met 11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34A32BB-AF20-4B3A-89C6-8204A0FD9AE0" xlink:type="simple">http://www.nijmegen.nl/vergunningpagina/?guid=834A32BB-AF20-4B3A-89C6-8204A0FD9A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28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8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8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20.18 432542.81</meta:user-defined>
    <meta:user-defined meta:name="DC.title">Ewartstraat: 6 december 2020 tot en met 3 januari 2021 Ewartstraat in de wadi Kerstboom objectvergunning - apv vergunning – Bijzondere wetten  - Vergunning verleend</meta:user-defined>
    <meta:user-defined meta:name="OVERHEID.PostcodeHuisnummer/OVERHEIDop.postcodeHuisnummer">6515BB 18</meta:user-defined>
    <meta:user-defined meta:name="OVERHEIDop.straatnaam">Ewartstraat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86</meta:user-defined>
    <meta:user-defined meta:name="OVERHEIDop.GmbID/DC.identifier">gmb-2020-321286</meta:user-defined>
    <meta:user-defined meta:name="OVERHEIDop.versieInformatie"/>
  </office:meta>
</office:document-meta>
</file>