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42 te Nijmegen: enkel aantonen gelijkwaardigheid bouwactivite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enkel aantonen gelijkwaardigheid bouwactiviteiten (Nijverheidsweg 42 te Nijmegen)</text:p>
            <text:p text:style-name="common-al">
            <text:span text:style-name="nadrukvet">Activiteiten: </text:span>Bouwen; </text:p>
            <text:p text:style-name="common-al">
            <text:span text:style-name="nadrukvet">Zaaknummer: </text:span>W.Z20.109449.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B29D84-1CA5-46D0-AD9D-1BDBC3B51D6D" xlink:type="simple">http://www.nijmegen.nl/vergunningpagina/?guid=5DB29D84-1CA5-46D0-AD9D-1BDBC3B51D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28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96.08 429234.9</meta:user-defined>
    <meta:user-defined meta:name="DC.title">Nijverheidsweg 42 te Nijmegen: enkel aantonen gelijkwaardigheid bouwactiviteiten - omgevingsvergunning - Aanvraag ontvangen</meta:user-defined>
    <meta:user-defined meta:name="OVERHEID.PostcodeHuisnummer/OVERHEIDop.postcodeHuisnummer">6541CM 42</meta:user-defined>
    <meta:user-defined meta:name="OVERHEIDop.straatnaam">Nijverheidsweg</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281</meta:user-defined>
    <meta:user-defined meta:name="OVERHEIDop.GmbID/DC.identifier">gmb-2020-321281</meta:user-defined>
    <meta:user-defined meta:name="OVERHEIDop.versieInformatie"/>
  </office:meta>
</office:document-meta>
</file>