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traat en IJsvogelpassage te Nijmegen: bouwobjectenvergunning periode 30-11-2020 tot 30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bouwobjectenvergunning periode 30-11-2020 tot 30-04-2021 (Kievitstraat en IJsvogelpassage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2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27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november 2020 tot en met 8 jan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28C293A-3979-477A-8842-74FC8DD82463" xlink:type="simple">http://www.nijmegen.nl/vergunningpagina/?guid=E28C293A-3979-477A-8842-74FC8DD824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27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76.44 428705.55</meta:user-defined>
    <meta:user-defined meta:name="OVERHEID.EPSG28992/DC.spatial">186393.78 428634.86</meta:user-defined>
    <meta:user-defined meta:name="DC.title">Kievitstraat en IJsvogelpassage te Nijmegen: bouwobjectenvergunning periode 30-11-2020 tot 30-04-2021 - apv vergunning – Bijzondere wetten  - Vergunning verleend</meta:user-defined>
    <meta:user-defined meta:name="OVERHEID.PostcodeHuisnummer/OVERHEIDop.postcodeHuisnummer">6541RX 150</meta:user-defined>
    <meta:user-defined meta:name="OVERHEID.PostcodeHuisnummer/OVERHEIDop.postcodeHuisnummer">6541RX 1</meta:user-defined>
    <meta:user-defined meta:name="OVERHEIDop.straatnaam">Kievitstraat</meta:user-defined>
    <meta:user-defined meta:name="OVERHEIDop.straatnaam">Kievitstraat</meta:user-defined>
    <meta:user-defined meta:name="OVERHEIDop.woonplaats">Nijmegen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75</meta:user-defined>
    <meta:user-defined meta:name="OVERHEIDop.GmbID/DC.identifier">gmb-2020-321275</meta:user-defined>
    <meta:user-defined meta:name="OVERHEIDop.versieInformatie"/>
  </office:meta>
</office:document-meta>
</file>