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29 te Nijmegen: slopen van een kantoorpand en opslagloods en 3 bijgebouw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0</text:p>
            <text:p text:style-name="common-al">
            <text:span text:style-name="nadrukvet">Omschrijving: </text:span>slopen van een kantoorpand en opslagloods en 3 bijgebouwen (Bachstraat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55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9956E6A-60EA-4EB0-AC5E-DAF75268926D" xlink:type="simple">http://www.nijmegen.nl/vergunningpagina/?guid=39956E6A-60EA-4EB0-AC5E-DAF7526892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127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7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7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68.23 427695.75</meta:user-defined>
    <meta:user-defined meta:name="DC.title">Bachstraat 29 te Nijmegen: slopen van een kantoorpand en opslagloods en 3 bijgebouwen - meldingen - Melding ontvangen</meta:user-defined>
    <meta:user-defined meta:name="OVERHEID.PostcodeHuisnummer/OVERHEIDop.postcodeHuisnummer">6521EH 29</meta:user-defined>
    <meta:user-defined meta:name="OVERHEIDop.straatnaam">Bachstraat</meta:user-defined>
    <meta:user-defined meta:name="OVERHEIDop.woonplaats">Nijme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274</meta:user-defined>
    <meta:user-defined meta:name="OVERHEIDop.GmbID/DC.identifier">gmb-2020-321274</meta:user-defined>
    <meta:user-defined meta:name="OVERHEIDop.versieInformatie"/>
  </office:meta>
</office:document-meta>
</file>