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112 te Nijmegen: Verwijderen van een asbesthoudende afvoerpij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Verwijderen van een asbesthoudende afvoerpijp (Javastraat 1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54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08E5B9-0E21-4E5F-A30A-AD0EB9143AD0" xlink:type="simple">http://www.nijmegen.nl/vergunningpagina/?guid=4C08E5B9-0E21-4E5F-A30A-AD0EB9143A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27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75.38 427381.99</meta:user-defined>
    <meta:user-defined meta:name="DC.title">Javastraat 112 te Nijmegen: Verwijderen van een asbesthoudende afvoerpijp - meldingen - Melding ontvangen</meta:user-defined>
    <meta:user-defined meta:name="OVERHEID.PostcodeHuisnummer/OVERHEIDop.postcodeHuisnummer">6524MK 112</meta:user-defined>
    <meta:user-defined meta:name="OVERHEIDop.straatnaam">Javastraat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73</meta:user-defined>
    <meta:user-defined meta:name="OVERHEIDop.GmbID/DC.identifier">gmb-2020-321273</meta:user-defined>
    <meta:user-defined meta:name="OVERHEIDop.versieInformatie"/>
  </office:meta>
</office:document-meta>
</file>