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005 te Nijmegen: verwijderen van diversen asbestg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0</text:p>
            <text:p text:style-name="common-al">
            <text:span text:style-name="nadrukvet">Omschrijving: </text:span>verwijderen van diversen asbestgoudende materialen (Zwanenveld 30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54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92BC1CF-6C15-4BDD-ACC2-935FB3ABE35F" xlink:type="simple">http://www.nijmegen.nl/vergunningpagina/?guid=E92BC1CF-6C15-4BDD-ACC2-935FB3ABE3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27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7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7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53.67 425908.14</meta:user-defined>
    <meta:user-defined meta:name="DC.title">Zwanenveld 3005 te Nijmegen: verwijderen van diversen asbestgoudende materialen - meldingen - Melding ontvangen</meta:user-defined>
    <meta:user-defined meta:name="OVERHEID.PostcodeHuisnummer/OVERHEIDop.postcodeHuisnummer">6538ZV 3005</meta:user-defined>
    <meta:user-defined meta:name="OVERHEIDop.straatnaam">Zwanenveld</meta:user-defined>
    <meta:user-defined meta:name="OVERHEIDop.woonplaats">Nijme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270</meta:user-defined>
    <meta:user-defined meta:name="OVERHEIDop.GmbID/DC.identifier">gmb-2020-321270</meta:user-defined>
    <meta:user-defined meta:name="OVERHEIDop.versieInformatie"/>
  </office:meta>
</office:document-meta>
</file>