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vijf gewijzigde locaties voor ondergrondse containers voor huishoudelijk restafval gemeente Baarn</text:p>
      <text:section text:name="regeling_id1-3-2" text:style-name="regeling">
        <text:section text:name="aanhef_id1-3-2-1" text:style-name="aanhef">
          <text:section text:name="preambule_id1-3-2-1-1" text:style-name="preambule">
            <text:p text:style-name="al"/>
            <text:p text:style-name="al"/>
            <text:p text:style-name="al">
            <text:span text:style-name="nadrukvet">Bekendmaking</text:span>
          </text:p>
            <text:p text:style-name="al">Burgemeester en wethouders van Baarn maken bekend dat zij op 4 februari 2020 het aanwijzingsbesluit ondergrondse containers voor huishoudelijk restafval hebben vastgesteld.</text:p>
            <text:p text:style-name="al"/>
            <text:p text:style-name="al"/>
            <text:p text:style-name="al">
            <text:span text:style-name="nadrukvet">Inwerkingtreding</text:span>
          </text:p>
            <text:p text:style-name="al">Het aanwijzingsbesluit wordt van kracht met ingang van de eerste dag na die van deze bekendmaking.</text:p>
            <text:p text:style-name="al"/>
            <text:p text:style-name="al"/>
            <text:p text:style-name="al">
            <text:span text:style-name="nadrukvet">Beroepsclausule</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text:p>
            <text:p text:style-name="al"/>
            <text:p text:style-name="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text:p>
            <text:p text:style-name="al"/>
            <text:p text:style-name="al"> In spoedeisende zaken kunt u, zodra het beroepschrift is ingediend, een verzoek om voorlopige voorziening indienen bij de voorzieningenrechter van de Raad van State, o.v.v. voorlopige voorzieningen. Houdt u er rekening mee dat aan procedures bij de rechtbank kosten verbonden zijn. </text:p>
            <text:p text:style-name="al"/>
            <text:p text:style-name="al">Meer informatie vindt u op <text:a xlink:href="http://www.raadvanstate.nl/" xlink:type="simple">www.raadvanstate.nl</text:a>. Uw beroepschrift moet in elk geval bevatten:</text:p>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Als het beroep door iemand anders dan de belanghebbende wordt ingediend, moet een volmacht worden meegestuurd.</text:p>
            <text:p text:style-name="al"/>
            <text:p text:style-name="al"/>
            <text:p text:style-name="al">
            <text:span text:style-name="nadrukvet">Tekst aanwijzingsbesluit</text:span>
          </text:p>
            <text:p text:style-name="al">Het college van burgemeester en wethouders</text:p>
            <text:p text:style-name="al"/>
            <text:p text:style-name="al"/>
            <text:p text:style-name="al">
            <text:span text:style-name="nadrukvet">Betreft</text:span>: Aanwijzingsbesluit vijf gewijzigde locaties voor ondergrondse containers voor huishoudelijk restafval </text:p>
            <text:p text:style-name="al"/>
            <text:p text:style-name="al">
            <text:span text:style-name="nadrukvet">Gelet op:</text:span>
          </text:p>
            <text:p text:style-name="al"/>
            <text:p text:style-name="al">- Het bepaalde in artikel 10.26 van de Wet milieubeheer dat gemeenten, in het belang van de doelmatigheid, huishoudelijke afvalstoffen mogen inzamelen nabij elk perceel;</text:p>
            <text:p text:style-name="al">- Het bepaalde in artikel 4 van de Afvalstoffenverordening Baarn 2020 op grond waarvan het college kan aanwijzen met behulp van welk inzamelmiddel of met behulp van welke inzamelvoorziening de inzameling van bepaalde categorie huishoudelijke afvalstoffen ten behoeve van de gebruiker van een perceel plaatsvindt;</text:p>
            <text:p text:style-name="al">- De procedure invoering ondergrondse inzameling restafval in Baarn d.d. 10 september 2019;</text:p>
            <text:p text:style-name="al">- Afdeling 3.4 van de Algemene wet bestuursrecht waarin de uniforme openbare voorbereidingsprocedure is opgenomen, welke procedure van toepassing is op dit besluit.</text:p>
            <text:p text:style-name="al"> </text:p>
            <text:p text:style-name="al">
            <text:span text:style-name="nadrukvet">Overwegende dat:</text:span>
          </text:p>
            <text:p text:style-name="al">- De gemeenteraad van Baarn op 27 september 2017 besloten heeft tot het ondergronds inzamelen van huishoudelijk restafval in Baarn.</text:p>
            <text:p text:style-name="al">- De locaties opgenomen in dit aanwijzingsbesluit zijn aangewezen met inachtneming van de procedure invoering ondergrondse inzameling restafval in Baarn, vastgesteld door het college op 10 september 2019.</text:p>
            <text:p text:style-name="al">- Het college met inachtneming van deze regels met ingang van gedurende zes weken het ontwerp Besluit locatieaanwijzing voor huishoudelijke ondergrondse restafval containers, met hierop de aangewezen locaties voor de plaatsing van ondergrondse afvalcontainers, ter inzage heeft gelegd en dat binnen deze termijn 70 zienswijzen (overeenkomstig aantal aansluitingen) zijn ingediend, gericht tegen 16 van de 20 locaties. Het voorgestelde totale aantal aansluitingen op de 20 locaties is 1.633.</text:p>
            <text:p text:style-name="al">- Het college de zienswijzen die zijn ingediend naar aanleiding van het ontwerpbesluit inhoudelijk heeft beantwoord in de Zienswijzenota die in bijlage 2 bij dit besluit is bijgevoegd.</text:p>
            <text:p text:style-name="al">- Het college over 15 locaties op 21 januari 2020 reeds een definitief besluit heeft genomen.</text:p>
            <text:p text:style-name="al">- Bij 5 locaties de zienswijze of de ambtelijke beoordeling geleid hebben tot een verplaatsing van de voorgestelde locatie.</text:p>
            <text:p text:style-name="al"/>
            <text:p text:style-name="al">
            <text:span text:style-name="nadrukvet">A. </text:span>
            <text:span text:style-name="nadrukvet">Locaties (4) met zienswijzen die verplaatst zijn:</text:span>
          </text:p>
            <text:p text:style-name="al"> </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GT29</text:p>
                      </table:table-cell>
                      <table:table-cell table:style-name="entry" table:number-rows-spanned="1" table:number-columns-spanned="1">
                        <text:p text:style-name="table_al">De Aak</text:p>
                      </table:table-cell>
                    </table:table-row>
                    <table:table-row table:style-name="row">
                      <table:table-cell table:style-name="entry" table:number-rows-spanned="1" table:number-columns-spanned="1">
                        <text:p text:style-name="table_al">SM91</text:p>
                      </table:table-cell>
                      <table:table-cell table:style-name="entry" table:number-rows-spanned="1" table:number-columns-spanned="1">
                        <text:p text:style-name="table_al">Oosterstraat</text:p>
                      </table:table-cell>
                    </table:table-row>
                    <table:table-row table:style-name="row">
                      <table:table-cell table:style-name="entry" table:number-rows-spanned="1" table:number-columns-spanned="1">
                        <text:p text:style-name="table_al">WS46</text:p>
                      </table:table-cell>
                      <table:table-cell table:style-name="entry" table:number-rows-spanned="1" table:number-columns-spanned="1">
                        <text:p text:style-name="table_al">Wijkamplaan</text:p>
                      </table:table-cell>
                    </table:table-row>
                    <table:table-row table:style-name="row">
                      <table:table-cell table:style-name="entry" table:number-rows-spanned="1" table:number-columns-spanned="1">
                        <text:p text:style-name="table_al">XT13</text:p>
                      </table:table-cell>
                      <table:table-cell table:style-name="entry" table:number-rows-spanned="1" table:number-columns-spanned="1">
                        <text:p text:style-name="table_al">Meeuwenweide</text:p>
                      </table:table-cell>
                    </table:table-row>
                  
                </table:table>
              <text:p text:style-name="table_bottom"/></text:section></draw:text-box></draw:frame></text:p>
              </text:list-item>
            </text:list>
            <text:p text:style-name="al"/>
            <text:p text:style-name="al">
            <text:span text:style-name="nadrukvet">B. </text:span>
            <text:span text:style-name="nadrukvet">Locatie (1) zonder zienswijze die verplaatst is:</text:span>
          </text:p>
            <text:p text:style-name="al">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HD13</text:p>
                      </table:table-cell>
                      <table:table-cell table:style-name="entry" table:number-rows-spanned="1" table:number-columns-spanned="1">
                        <text:p text:style-name="table_al">De Schoener </text:p>
                      </table:table-cell>
                    </table:table-row>
                  
                </table:table>
              <text:p text:style-name="table_bottom"/></text:section></draw:text-box></draw:frame></text:p>
              </text:list-item>
            </text:list>
            <text:p text:style-name="al">     </text:p>
            <text:p text:style-name="al">
            <text:span text:style-name="nadrukvet">Besluit</text:span>
          </text:p>
            <text:list text:style-name="id1-3-2-1-1-56">
              <text:list-item text:style-override="id1-3-2-1-1-56-1">
                <text:number>1.</text:number>
                <text:p text:style-name="al">5 locaties voor ondergrondse afvalcontainers voor huishoudelijk restafval (hierboven benoemd onder de onderdelen A en B) gewijzigd vast te stellen, zoals aangegeven op het Locatieplan dat als bijlage 3 is toegevoegd.</text:p>
              </text:list-item>
              <text:list-item text:style-override="id1-3-2-1-1-56-2">
                <text:number>2.</text:number>
                <text:p text:style-name="al">De nota van beantwoording van zienswijzen d.d. 4 februari 2020, die als bijlage 2 deel uitmaakt van dit besluit, vast te stellen;</text:p>
              </text:list-item>
              <text:list-item text:style-override="id1-3-2-1-1-56-3">
                <text:number>3.</text:number>
                <text:p text:style-name="al">Dit aanwijzingsbesluit bekend te maken via de hiervoor bestemde kanalen.</text:p>
              </text:list-item>
            </text:list>
            <text:p text:style-name="al"> </text:p>
            <text:p text:style-name="al">Dit besluit wordt aangehaald als “Definitief aanwijzingsbesluit vijf gewijzigde locaties voor ondergrondse containers voor huishoudelijk restafval Baarn”.</text:p>
            <text:p text:style-name="al">  </text:p>
            <text:p text:style-name="al">Aldus vastgesteld in de vergadering van het college van Burgemeester en Wethouders van Baarn d.d. 4 februari 2020.</text:p>
            <text:p text:style-name="al">  </text:p>
            <text:p text:style-name="al">De burgemeester,</text:p>
            <text:p text:style-name="al">M.A. Röell</text:p>
            <text:p text:style-name="al">      </text:p>
            <text:p text:style-name="al">De secretaris,</text:p>
            <text:p text:style-name="al">drs. A. Najib</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1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Wet milieubeheer]|[1.0:c:BWBR0003245&amp;g=2019-11-14</meta:user-defined>
    <dc:language>nl</dc:language>
    <meta:user-defined meta:name="OVERHEID.Gemeente/DC.spatial">Baarn</meta:user-defined>
    <meta:user-defined meta:name="DC.title">Definitief aanwijzingsbesluit vijf gewijzigde locaties voor ondergrondse containers voor huishoudelijk restafval gemeente Baarn</meta:user-defined>
    <meta:user-defined meta:name="DCTERMS.W3CDTF/DCTERMS.available">2020-02-06</meta:user-defined>
    <meta:user-defined meta:name="OVERHEIDop.externeBijlage">Bijlage 2 - Antwoorden op zienswijzen|exb-2020-5795</meta:user-defined>
    <meta:user-defined meta:name="OVERHEIDop.externeBijlage">Bijlage 3 - Individuele locaties|exb-2020-5796</meta:user-defined>
    <meta:user-defined meta:name="OVERHEIDop.externeBijlage">Bijlage 4 - Overzichtskaart|exb-2020-5797</meta:user-defined>
    <meta:user-defined meta:name="DCTERMS.W3CDTF/OVERHEIDop.jaargang">2020</meta:user-defined>
    <meta:user-defined meta:name="OVERHEIDop.publicationIssue">32127</meta:user-defined>
    <meta:user-defined meta:name="OVERHEIDop.GmbID/DC.identifier">gmb-2020-32127</meta:user-defined>
    <meta:user-defined meta:name="OVERHEIDop.versieInformatie"/>
  </office:meta>
</office:document-meta>
</file>