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id 127 te Lent: vervangen van bestaand hellende dak inclusief plaatsen dakkapel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vervangen van bestaand hellende dak inclusief plaatsen dakkapellen (Griftdijk Zuid 127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54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4A8831-E459-4666-BF02-31A77884E505" xlink:type="simple">http://www.nijmegen.nl/vergunningpagina/?guid=D44A8831-E459-4666-BF02-31A77884E5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26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6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6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4.74 430325.89</meta:user-defined>
    <meta:user-defined meta:name="DC.title">Griftdijk Zuid 127 te Lent: vervangen van bestaand hellende dak inclusief plaatsen dakkapellen - meldingen - Melding ontvangen</meta:user-defined>
    <meta:user-defined meta:name="OVERHEID.PostcodeHuisnummer/OVERHEIDop.postcodeHuisnummer">6663BD 127</meta:user-defined>
    <meta:user-defined meta:name="OVERHEIDop.straatnaam">Griftdijk Zuid</meta:user-defined>
    <meta:user-defined meta:name="OVERHEIDop.woonplaats">Len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69</meta:user-defined>
    <meta:user-defined meta:name="OVERHEIDop.GmbID/DC.identifier">gmb-2020-321269</meta:user-defined>
    <meta:user-defined meta:name="OVERHEIDop.versieInformatie"/>
  </office:meta>
</office:document-meta>
</file>