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73 te Nijmegen: verbouwen bovenwoning naar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bouwen bovenwoning naar 2 appartementen (Coehoornstraat 73 te Nijmegen)</text:p>
            <text:p text:style-name="common-al">
            <text:span text:style-name="nadrukvet">Activiteiten: </text:span>Bouwen; </text:p>
            <text:p text:style-name="common-al">
            <text:span text:style-name="nadrukvet">Zaaknummer: </text:span>W.Z20.109249.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FD4C7E-5481-44B7-9DDF-A07BE04540AC" xlink:type="simple">http://www.nijmegen.nl/vergunningpagina/?guid=49FD4C7E-5481-44B7-9DDF-A07BE04540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26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3.85 427667.66</meta:user-defined>
    <meta:user-defined meta:name="DC.title">Coehoornstraat 73 te Nijmegen: verbouwen bovenwoning naar 2 appartementen - omgevingsvergunning - Aanvraag ontvangen</meta:user-defined>
    <meta:user-defined meta:name="OVERHEID.PostcodeHuisnummer/OVERHEIDop.postcodeHuisnummer">6521CD 75</meta:user-defined>
    <meta:user-defined meta:name="OVERHEIDop.straatnaam">Coehoorn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266</meta:user-defined>
    <meta:user-defined meta:name="OVERHEIDop.GmbID/DC.identifier">gmb-2020-321266</meta:user-defined>
    <meta:user-defined meta:name="OVERHEIDop.versieInformatie"/>
  </office:meta>
</office:document-meta>
</file>