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een wijziging op een eerder verleende vergunning, District Oost Breda, Kalmoes 13 en Pijlkruid 14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5520</text:p>
            <text:p text:style-name="common-al">
            <text:span text:style-name="nadrukvet">Uiterlijke besluitdatum:</text:span> 30-12-2020</text:p>
            <text:p text:style-name="common-al">
            <text:span text:style-name="nadrukvet">Locatie:</text:span> District Oost Breda, Kalmoes 13 en Pijlkruid 14 Teteringen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25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5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5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5080.567 402060.708</meta:user-defined>
    <meta:user-defined meta:name="DC.title">Opschorten beslistermijn omgevingsvergunning, een wijziging op een eerder verleende vergunning, District Oost Breda, Kalmoes 13 en Pijlkruid 14 Teteringen</meta:user-defined>
    <meta:user-defined meta:name="OVERHEID.PostcodeHuisnummer/OVERHEIDop.postcodeHuisnummer">4847GN 11</meta:user-defined>
    <meta:user-defined meta:name="OVERHEIDop.straatnaam">Kalmoes</meta:user-defined>
    <meta:user-defined meta:name="OVERHEIDop.woonplaats">Teter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55</meta:user-defined>
    <meta:user-defined meta:name="OVERHEIDop.GmbID/DC.identifier">gmb-2020-321255</meta:user-defined>
    <meta:user-defined meta:name="OVERHEIDop.versieInformatie"/>
  </office:meta>
</office:document-meta>
</file>