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6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Art 35 Drank en Horecawet t.b.v. Carnaval Roosendaal d.d. 22 t/m 24 februari 2020</text:p>
            <text:p text:style-name="tussenkopcur">Registratienummer : 2020av0068</text:p>
            <text:p text:style-name="tussenkopcur">Publicatiedatum : 7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2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17,727 394198,604</meta:user-defined>
    <meta:user-defined meta:name="DC.title">2020av0068 Ingediende aanvraag voor een artikel 35 drank en horeca</meta:user-defined>
    <meta:user-defined meta:name="OVERHEID.PostcodeHuisnummer/OVERHEIDop.postcodeHuisnummer">4701PC 57</meta:user-defined>
    <meta:user-defined meta:name="OVERHEIDop.straatnaam">Markt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25</meta:user-defined>
    <meta:user-defined meta:name="OVERHEIDop.GmbID/DC.identifier">gmb-2020-32125</meta:user-defined>
    <meta:user-defined meta:name="OVERHEIDop.versieInformatie"/>
  </office:meta>
</office:document-meta>
</file>