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3 tot en met 29 mei 2021, Jeugd-3-Daagse Ooij,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december 2020</text:p>
            <text:p text:style-name="common-al"/>
            <text:p text:style-name="common-al">23<text:span text:style-name="nadrukvet"> tot en met 29 mei 2021, Jeugd-3-Daagse Ooij, Ooij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123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3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3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9782</meta:user-defined>
    <dc:language>nl</dc:language>
    <meta:user-defined meta:name="OVERHEID.EPSG28992/DC.spatial">193439.025 429765.146</meta:user-defined>
    <meta:user-defined meta:name="DC.title">Verleende collectevergunning, 23 tot en met 29 mei 2021, Jeugd-3-Daagse Ooij, Ooij (gemeente Berg en Dal)</meta:user-defined>
    <meta:user-defined meta:name="OVERHEID.PostcodeHuisnummer/OVERHEIDop.postcodeHuisnummer">6576DL 1</meta:user-defined>
    <meta:user-defined meta:name="OVERHEIDop.straatnaam">van de Venstraat</meta:user-defined>
    <meta:user-defined meta:name="OVERHEIDop.woonplaats">Ooij</meta:user-defined>
    <meta:user-defined meta:name="DCTERMS.W3CDTF/DCTERMS.available">2020-12-07</meta:user-defined>
    <meta:user-defined meta:name="DCTERMS.W3CDTF/OVERHEIDop.jaargang">2020</meta:user-defined>
    <meta:user-defined meta:name="OVERHEIDop.publicationIssue">321234</meta:user-defined>
    <meta:user-defined meta:name="OVERHEIDop.GmbID/DC.identifier">gmb-2020-321234</meta:user-defined>
    <meta:user-defined meta:name="OVERHEIDop.versieInformatie"/>
  </office:meta>
</office:document-meta>
</file>