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Romrijten 8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om de beslistermijn voor de aanvraag omgevingsvergunning met zaaknummer OV 20140 op locatie De Romrijten 8 in Maarheeze te verlengen voor een periode van maximaal 6 weken. De aanvraag betreft het Plaatsen tijdelijke zendmast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122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2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40 De Romrijten 8 in Maarheeze</meta:user-defined>
    <dc:language>nl</dc:language>
    <meta:user-defined meta:name="OVERHEID.EPSG28992/DC.spatial">171765.04 369252.34</meta:user-defined>
    <meta:user-defined meta:name="DC.title">Verlenging beslistermijn omgevingsvergunning De Romrijten 8 in Maarheeze</meta:user-defined>
    <meta:user-defined meta:name="OVERHEID.PostcodeHuisnummer/OVERHEIDop.postcodeHuisnummer">6026RD 8</meta:user-defined>
    <meta:user-defined meta:name="OVERHEIDop.straatnaam">De Romrijten</meta:user-defined>
    <meta:user-defined meta:name="OVERHEIDop.woonplaats">Maarheez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27</meta:user-defined>
    <meta:user-defined meta:name="OVERHEIDop.GmbID/DC.identifier">gmb-2020-321227</meta:user-defined>
    <meta:user-defined meta:name="OVERHEIDop.versieInformatie"/>
  </office:meta>
</office:document-meta>
</file>