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De Hoven 2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De Hoven 25 in Aalten</text:p>
            <text:p text:style-name="common-al">Omschrijving: uitbreiden supermarkt, het realiseren van 3 appartementen en kappen 8 bomen</text:p>
            <text:p text:style-name="common-al">Vergunning verleend op: 02-1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216</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16</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216</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07.046 438306.902</meta:user-defined>
    <meta:user-defined meta:name="DC.title">Gemeente Aalten - verlening omgevingsvergunning voor De Hoven 25, Aalten</meta:user-defined>
    <meta:user-defined meta:name="OVERHEID.PostcodeHuisnummer/OVERHEIDop.postcodeHuisnummer">7122BJ 25</meta:user-defined>
    <meta:user-defined meta:name="OVERHEIDop.straatnaam">De Hoven</meta:user-defined>
    <meta:user-defined meta:name="OVERHEIDop.woonplaats">Aalten</meta:user-defined>
    <meta:user-defined meta:name="DCTERMS.W3CDTF/DCTERMS.available">2020-12-09</meta:user-defined>
    <meta:user-defined meta:name="DCTERMS.W3CDTF/OVERHEIDop.jaargang">2020</meta:user-defined>
    <meta:user-defined meta:name="OVERHEIDop.publicationIssue">321216</meta:user-defined>
    <meta:user-defined meta:name="OVERHEIDop.GmbID/DC.identifier">gmb-2020-321216</meta:user-defined>
    <meta:user-defined meta:name="OVERHEIDop.versieInformatie"/>
  </office:meta>
</office:document-meta>
</file>