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 Szewczyk - Wagnerstraat 7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Szewczyk, geboren 02-07-1974, Wagnerstraat 7 B, 3131 RR Vlaardingen, met ingang van 05-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2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72.541 435553.456</meta:user-defined>
    <meta:user-defined meta:name="DC.title">Gemeente Vlaardingen - vertrokken met onbekende bestemming - L. Szewczyk - Wagnerstraat 7 B, Vlaardingen</meta:user-defined>
    <meta:user-defined meta:name="OVERHEID.PostcodeHuisnummer/OVERHEIDop.postcodeHuisnummer">3131RR 7</meta:user-defined>
    <meta:user-defined meta:name="OVERHEIDop.straatnaam">Wagnerstraat</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215</meta:user-defined>
    <meta:user-defined meta:name="OVERHEIDop.GmbID/DC.identifier">gmb-2020-321215</meta:user-defined>
    <meta:user-defined meta:name="OVERHEIDop.versieInformatie"/>
  </office:meta>
</office:document-meta>
</file>