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Veldhof 1, 2 en 5 in Hummelo,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Bronckhorst een melding ontvangen voor het saneren van asbest aan De Veldhof 1, 2 en 5 in Hummelo. De melding is geregistreerd onder kenmerk 187658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20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45 446849</meta:user-defined>
    <meta:user-defined meta:name="DC.title">sloopmelding: De Veldhof 1, 2 en 5 in Hummelo, het saneren van asbest</meta:user-defined>
    <meta:user-defined meta:name="OVERHEID.PostcodeHuisnummer/OVERHEIDop.postcodeHuisnummer">6999BD 1</meta:user-defined>
    <meta:user-defined meta:name="OVERHEIDop.straatnaam">De Veldhof</meta:user-defined>
    <meta:user-defined meta:name="OVERHEIDop.woonplaats">Hummelo</meta:user-defined>
    <meta:user-defined meta:name="DCTERMS.W3CDTF/DCTERMS.available">2020-12-07</meta:user-defined>
    <meta:user-defined meta:name="OVERHEIDop.externeBijlage">Aanvraagformulier (publiceerbare versie)|exb-2020-66014</meta:user-defined>
    <meta:user-defined meta:name="DCTERMS.W3CDTF/OVERHEIDop.jaargang">2020</meta:user-defined>
    <meta:user-defined meta:name="OVERHEIDop.publicationIssue">321206</meta:user-defined>
    <meta:user-defined meta:name="OVERHEIDop.GmbID/DC.identifier">gmb-2020-321206</meta:user-defined>
    <meta:user-defined meta:name="OVERHEIDop.versieInformatie"/>
  </office:meta>
</office:document-meta>
</file>