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ichterinkstraat 3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ichterinkstraat 36 in Aalten</text:p>
            <text:p text:style-name="common-al">Omschrijving: uitbreiden woning</text:p>
            <text:p text:style-name="common-al">Datum ontvangst: 27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1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37.997 438320.73</meta:user-defined>
    <meta:user-defined meta:name="DC.title">Gemeente Aalten - aanvraag omgevingsvergunning voor Richterinkstraat 36, Aalten</meta:user-defined>
    <meta:user-defined meta:name="OVERHEID.PostcodeHuisnummer/OVERHEIDop.postcodeHuisnummer">7122ZB 36</meta:user-defined>
    <meta:user-defined meta:name="OVERHEIDop.straatnaam">Richterinkstraat</meta:user-defined>
    <meta:user-defined meta:name="OVERHEIDop.woonplaats">Aal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199</meta:user-defined>
    <meta:user-defined meta:name="OVERHEIDop.GmbID/DC.identifier">gmb-2020-321199</meta:user-defined>
    <meta:user-defined meta:name="OVERHEIDop.versieInformatie"/>
  </office:meta>
</office:document-meta>
</file>