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M. Jonasse - van Hoornbeekstraat 9 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M. Jonasse, geboren 24-07-1982, van Hoornbeekstraat 9 D, 3135 LJ Vlaardingen, met ingang van 26-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1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60.512 436494.357</meta:user-defined>
    <meta:user-defined meta:name="DC.title">Gemeente Vlaardingen - vertrokken met onbekende bestemming - C.M. Jonasse - van Hoornbeekstraat 9 D, Vlaardingen</meta:user-defined>
    <meta:user-defined meta:name="OVERHEID.PostcodeHuisnummer/OVERHEIDop.postcodeHuisnummer">3135LJ 9</meta:user-defined>
    <meta:user-defined meta:name="OVERHEIDop.straatnaam">van Hoornbeekstraat</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196</meta:user-defined>
    <meta:user-defined meta:name="OVERHEIDop.GmbID/DC.identifier">gmb-2020-321196</meta:user-defined>
    <meta:user-defined meta:name="OVERHEIDop.versieInformatie"/>
  </office:meta>
</office:document-meta>
</file>