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Hammich - Lavendelstraat 28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Hammich, geboren 00-00-1960, Lavendelstraat 28 C, 3135 TM Vlaardingen, met ingang van 13-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1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70.611 437380.807</meta:user-defined>
    <meta:user-defined meta:name="DC.title">Gemeente Vlaardingen - vertrokken met onbekende bestemming - S. Hammich - Lavendelstraat 28 C, Vlaardingen</meta:user-defined>
    <meta:user-defined meta:name="OVERHEID.PostcodeHuisnummer/OVERHEIDop.postcodeHuisnummer">3135TM 28</meta:user-defined>
    <meta:user-defined meta:name="OVERHEIDop.straatnaam">Lavendelstraat</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192</meta:user-defined>
    <meta:user-defined meta:name="OVERHEIDop.GmbID/DC.identifier">gmb-2020-321192</meta:user-defined>
    <meta:user-defined meta:name="OVERHEIDop.versieInformatie"/>
  </office:meta>
</office:document-meta>
</file>