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G.A. Andrie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W.G.A. Andriessen, geboren 10-05-1961, met ingang van 03-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1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W.G.A. Andriess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184</meta:user-defined>
    <meta:user-defined meta:name="OVERHEIDop.GmbID/DC.identifier">gmb-2020-321184</meta:user-defined>
    <meta:user-defined meta:name="OVERHEIDop.versieInformatie"/>
  </office:meta>
</office:document-meta>
</file>