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47/23217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55B, 4708 AW Roosendaal</text:p>
            <text:p text:style-name="tussenkopcur">Omschrijving : Uitweg melding</text:p>
            <text:p text:style-name="tussenkopcur">Registratienummer : 2020av0047/232178</text:p>
            <text:p text:style-name="tussenkopcur">Publicatiedatum : 7-2-2020</text:p>
            <text:p text:style-name="tussenkopcur">Datum besluit verzonden : 2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1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89,89 393131,025</meta:user-defined>
    <meta:user-defined meta:name="DC.title">2020av0047/232178 Verleende vergunning voor een Uitweg melding</meta:user-defined>
    <meta:user-defined meta:name="OVERHEID.PostcodeHuisnummer/OVERHEIDop.postcodeHuisnummer">4708AW 55</meta:user-defined>
    <meta:user-defined meta:name="OVERHEIDop.straatnaam">Heerma van Vossstraat</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2118</meta:user-defined>
    <meta:user-defined meta:name="OVERHEIDop.GmbID/DC.identifier">gmb-2020-32118</meta:user-defined>
    <meta:user-defined meta:name="OVERHEIDop.versieInformatie"/>
  </office:meta>
</office:document-meta>
</file>