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uldendreef 22 - Herkenbso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activiteiten bij een particulier, Guldendreef 22, 6075 GW Herkenbosch: het veranderen van de activiteiten (kleinschalig produceren van ambachtelijke levensmiddelen).</text:p>
            <text:p text:style-name="common-al">Deze melding ligt vanaf 10 december 2020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17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Natuur en milieu | Organisatie en beleid</meta:user-defined>
    <dc:language>nl</dc:language>
    <meta:user-defined meta:name="OVERHEID.EPSG28992/DC.spatial">203138.112 351834.631</meta:user-defined>
    <meta:user-defined meta:name="DC.title">Melding activiteitenbesluit - Guldendreef 22 - Herkenbsoch</meta:user-defined>
    <meta:user-defined meta:name="OVERHEID.PostcodeHuisnummer/OVERHEIDop.postcodeHuisnummer">6075GW 22</meta:user-defined>
    <meta:user-defined meta:name="OVERHEIDop.straatnaam">Guldendreef</meta:user-defined>
    <meta:user-defined meta:name="OVERHEIDop.woonplaats">Herkenbosch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76</meta:user-defined>
    <meta:user-defined meta:name="OVERHEIDop.GmbID/DC.identifier">gmb-2020-321176</meta:user-defined>
    <meta:user-defined meta:name="OVERHEIDop.versieInformatie"/>
  </office:meta>
</office:document-meta>
</file>