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J.W. van Vliet - Nagelkruid 7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J.W. van Vliet, geboren 16-09-1970, Nagelkruid 71, 3137 WN Vlaardingen, met ingang van 26-05-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17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7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7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24.921 438880.716</meta:user-defined>
    <meta:user-defined meta:name="DC.title">Gemeente Vlaardingen - vertrokken met onbekende bestemming - J.J.W. van Vliet - Nagelkruid 71, Vlaardingen</meta:user-defined>
    <meta:user-defined meta:name="OVERHEID.PostcodeHuisnummer/OVERHEIDop.postcodeHuisnummer">3137WN 67</meta:user-defined>
    <meta:user-defined meta:name="OVERHEIDop.straatnaam">Nagelkruid</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21171</meta:user-defined>
    <meta:user-defined meta:name="OVERHEIDop.GmbID/DC.identifier">gmb-2020-321171</meta:user-defined>
    <meta:user-defined meta:name="OVERHEIDop.versieInformatie"/>
  </office:meta>
</office:document-meta>
</file>