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mkespad 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mkespad 5 in Dinxperlo</text:p>
            <text:p text:style-name="common-al">Omschrijving: kappen 4 eiken</text:p>
            <text:p text:style-name="common-al">Datum ontvangst: 30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63.119 431899.758</meta:user-defined>
    <meta:user-defined meta:name="DC.title">Gemeente Aalten - aanvraag omgevingsvergunning voor Demkespad 5, Dinxperlo</meta:user-defined>
    <meta:user-defined meta:name="OVERHEID.PostcodeHuisnummer/OVERHEIDop.postcodeHuisnummer">7091HX 5</meta:user-defined>
    <meta:user-defined meta:name="OVERHEIDop.straatnaam">Demkespad</meta:user-defined>
    <meta:user-defined meta:name="OVERHEIDop.woonplaats">Dinxper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70</meta:user-defined>
    <meta:user-defined meta:name="OVERHEIDop.GmbID/DC.identifier">gmb-2020-321170</meta:user-defined>
    <meta:user-defined meta:name="OVERHEIDop.versieInformatie"/>
  </office:meta>
</office:document-meta>
</file>