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Talingstraat ( plein voor Vomar en Big Bazar), plaatsen tijdelijke bouwwerk voor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6 november 2020</text:p>
            <text:p text:style-name="common-al">Ons kenmerk:2020omg78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116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01.3 501466.259</meta:user-defined>
    <meta:user-defined meta:name="DC.title">Verleende reguliere omgevingsvergunning:Talingstraat ( plein voor Vomar en Big Bazar), plaatsen tijdelijke bouwwerk voor oliebollenkraam.</meta:user-defined>
    <meta:user-defined meta:name="OVERHEID.PostcodeHuisnummer/OVERHEIDop.postcodeHuisnummer">1531VH 1</meta:user-defined>
    <meta:user-defined meta:name="OVERHEIDop.straatnaam">Talingstraat</meta:user-defined>
    <meta:user-defined meta:name="OVERHEIDop.woonplaats">Worm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69</meta:user-defined>
    <meta:user-defined meta:name="OVERHEIDop.GmbID/DC.identifier">gmb-2020-321169</meta:user-defined>
    <meta:user-defined meta:name="OVERHEIDop.versieInformatie"/>
  </office:meta>
</office:document-meta>
</file>