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Hoven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Hoven 2 in Aalten</text:p>
            <text:p text:style-name="common-al">Omschrijving: realiseren bedrijfswoning</text:p>
            <text:p text:style-name="common-al">Datum ontvangst: 28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1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15.189 438344.87</meta:user-defined>
    <meta:user-defined meta:name="DC.title">Gemeente Aalten - aanvraag omgevingsvergunning voor De Hoven 2, Aalten</meta:user-defined>
    <meta:user-defined meta:name="OVERHEID.PostcodeHuisnummer/OVERHEIDop.postcodeHuisnummer">7122BJ 2</meta:user-defined>
    <meta:user-defined meta:name="OVERHEIDop.straatnaam">De Hoven</meta:user-defined>
    <meta:user-defined meta:name="OVERHEIDop.woonplaats">Aal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168</meta:user-defined>
    <meta:user-defined meta:name="OVERHEIDop.GmbID/DC.identifier">gmb-2020-321168</meta:user-defined>
    <meta:user-defined meta:name="OVERHEIDop.versieInformatie"/>
  </office:meta>
</office:document-meta>
</file>