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Prophitius</text:span>
            <text:span text:style-name="nadrukvet">, R. / Geboren: 09-10-1989 / Paradijs 12 / Datum vertrek; 05-11-2020</text:span>
          </text:p>
            <text:p text:style-name="common-al">
            <text:span text:style-name="nadrukvet">Micheń</text:span>
            <text:span text:style-name="nadrukvet">, M.R. / Geboren: 09-09-1988 / Lange dwarsstraat 10 / Datum vertrek: 10-11-2020</text:span>
          </text:p>
            <text:p text:style-name="common-al">
            <text:span text:style-name="nadrukvet">Versluijs, R. / Geboren: 25-04-1967 / Cederweg 5 / Datum vertrek: 10-11-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1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2-07</meta:user-defined>
    <meta:user-defined meta:name="DCTERMS.W3CDTF/OVERHEIDop.jaargang">2020</meta:user-defined>
    <meta:user-defined meta:name="OVERHEIDop.publicationIssue">321167</meta:user-defined>
    <meta:user-defined meta:name="OVERHEIDop.GmbID/DC.identifier">gmb-2020-321167</meta:user-defined>
    <meta:user-defined meta:name="OVERHEIDop.versieInformatie"/>
  </office:meta>
</office:document-meta>
</file>