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Zuidbroek uitwerking en wijzigin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10 december 2020 tot en met 20 januari 2021 ligt het ontwerp van Zuidbroek uitwerking en wijziging 42 met identificatiecode NL.IMRO.0200.up1044-ont1 ter inzage. Het ontwerp van het uitwerkings- en wijzigingsplan heeft betrekking op 2 uitwerkingen in Zuidbroek, deelgebied Het Rooster, te weten 16 woningen (in twee blokken van 8 aaneengesloten woningen in tweebouwlagen aan Satijnzwam) en 4 twee onder-een-kapwoningen aan Vliegenzwam. Daarnaast betreft het plan een wijziging van het bestemmingsplan Zuidbroek van een reeds eerder gedoogde woning aan Nijbroekseweg 34. Dit laatste op grond van de binnenplanse wijzigingsbevoegdheid in bestemmingsplan Zuidbroek, waarbij voor een perceel het aantal woningen kan worden gewijzigd naar meer dan 1.</text:p>
            <text:p text:style-name="common-al">Tijdens de periode waarin het ontwerp van het Zuidbroek uitwerking en wijziging 42 ter inzage ligt kunnen belanghebbende een zienswijze over het ontwerp-plan geven. Dat kan op de volgende manieren: </text:p>
            <text:list text:style-name="id1-3-2-1-1-4">
              <text:list-item text:style-override="id1-3-2-1-1-4-1">
                <text:number>•</text:number>
                <text:p text:style-name="al">schriftelijk: stuur uw zienswijze naar burgemeester en wethouders, Postbus 9033, 7300 ES Apeldoorn, onder vermelding van 'zienswijze over ontwerp Zuidbroek uitwerking en wijziging 42'.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W. Weskamp telefoonnummer 14055.</text:p>
              </text:list-item>
              <text:list-item text:style-override="id1-3-2-1-1-4-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Het digitale uitwerkings- en wijzigingsplan is te raadplegen via onze website <text:a xlink:href="http://www.apeldoorn.nl/inzage" xlink:type="simple">www.apeldoorn.nl/inzage</text:a>, onder het kopje Bestemmingsplannen.</text:p>
            <text:p text:style-name="common-al">Het ontwerp van het Zuidbroek uitwerking en wijziging 42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Weskamp op telefoonnummer 14055 of via mail <text:a xlink:href="mailto:w.weskamp@apeldoorn.nl" xlink:type="simple">w.weskamp@apeldoorn.nl</text:a></text:p>
            <text:p text:style-name="last-al">Apeldoorn, 9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1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up1044-ont1</meta:user-defined>
    <dc:language>nl</dc:language>
    <meta:user-defined meta:name="OVERHEID.EPSG28992/DC.spatial">197059.835 472335.32</meta:user-defined>
    <meta:user-defined meta:name="OVERHEID.EPSG28992/DC.spatial">197214.369 472339.296</meta:user-defined>
    <meta:user-defined meta:name="OVERHEID.EPSG28992/DC.spatial">197306.742 472445.091</meta:user-defined>
    <meta:user-defined meta:name="DC.title">Ontwerp Zuidbroek uitwerking en wijziging 42</meta:user-defined>
    <meta:user-defined meta:name="OVERHEID.PostcodeHuisnummer/OVERHEIDop.postcodeHuisnummer">7324CE 309</meta:user-defined>
    <meta:user-defined meta:name="OVERHEID.PostcodeHuisnummer/OVERHEIDop.postcodeHuisnummer">7324CR 20</meta:user-defined>
    <meta:user-defined meta:name="OVERHEID.PostcodeHuisnummer/OVERHEIDop.postcodeHuisnummer">7323RJ 36</meta:user-defined>
    <meta:user-defined meta:name="OVERHEIDop.straatnaam">Nijbroekseweg</meta:user-defined>
    <meta:user-defined meta:name="OVERHEIDop.straatnaam">Honingzwam</meta:user-defined>
    <meta:user-defined meta:name="OVERHEIDop.straatnaam">Nijbroekseweg</meta:user-defined>
    <meta:user-defined meta:name="OVERHEIDop.woonplaats">Apeldoorn</meta:user-defined>
    <meta:user-defined meta:name="OVERHEIDop.woonplaats">Apeldoorn</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1160</meta:user-defined>
    <meta:user-defined meta:name="OVERHEIDop.GmbID/DC.identifier">gmb-2020-321160</meta:user-defined>
    <meta:user-defined meta:name="OVERHEIDop.versieInformatie"/>
  </office:meta>
</office:document-meta>
</file>